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ckhorsterweg 3w, 5966PZ America, verleende omgevingsvergunning (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nieuwe oprit naar bedrijf / logiesgebouw huisvesting arbeidsmigra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 met duiker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nov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497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3327</meta:user-defined>
    <meta:user-defined meta:name="DCTERMS.abstract">Betreft: Beschikking op aanvraag op locatie Eickhorsterweg 3w, 5966PZ America</meta:user-defined>
    <dc:language>nl</dc:language>
    <meta:user-defined meta:name="OVERHEIDop.locatietype/OVERHEIDop.gebiedsmarkering">Vlak</meta:user-defined>
    <meta:user-defined meta:name="DC.title">Eickhorsterweg 3w, 5966PZ America, verleende omgevingsvergunning (8 november 2024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74</meta:user-defined>
    <meta:user-defined meta:name="OVERHEIDop.GmbID/DC.identifier">gmb-2024-474974</meta:user-defined>
    <meta:user-defined meta:name="OVERHEIDop.versieInformatie"/>
  </office:meta>
</office:document-meta>
</file>