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ijdelijke standplaats, aan La Pasticceria voor het innemen van een tijdelijke standplaats voor het bakken en verkopen van oliebollen op het Gild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5 november 2024 voor onderstaande activiteit vergunning verleend op grond van artikel 5:18 van de Algemene plaatselijke verordening en de Nadere regels standplaatsen 2024:</text:p>
            <text:p text:style-name="al"/>
            <text:list text:style-name="id1-3-2-1-1-3">
              <text:list-item text:style-override="id1-3-2-1-1-3-1">
                <text:number>•</text:number>
                <text:p text:style-name="al">aan “La Pasticceria” voor het innemen van een tijdelijke standplaats op het Gildenplein. Voor het bakken en verkopen van oliebollen van 25 november t/m 1 januari 2025 van maandag t/m zondag. </text:p>
              </text:list-item>
            </text:list>
            <text:p text:style-name="al">Als u het niet eens bent met dit besluit kunt u binnen zes weken na de verzending van dit besluit een bezwaarschrift indienen. U stuurt dit bezwaarschrift per brief of fax aan burgemeester en wethouders, </text:p>
            <text:p text:style-name="al">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al">Nadere inlichtingen: team Vergunningen, Toezicht, Handhaving &amp; Veiligheid, 140251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49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0995</meta:user-defined>
    <dc:language>nl</dc:language>
    <meta:user-defined meta:name="OVERHEIDop.locatietype/OVERHEIDop.gebiedsmarkering">Weg</meta:user-defined>
    <meta:user-defined meta:name="DC.title">Verleende vergunning tijdelijke standplaats, aan La Pasticceria voor het innemen van een tijdelijke standplaats voor het bakken en verkopen van oliebollen op het Gildenplein, te Heemskerk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4972</meta:user-defined>
    <meta:user-defined meta:name="OVERHEIDop.GmbID/DC.identifier">gmb-2024-474972</meta:user-defined>
    <meta:user-defined meta:name="OVERHEIDop.versieInformatie"/>
  </office:meta>
</office:document-meta>
</file>