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ndejaarfeest Rostocklaan Apeldoorn d.d. 31 dec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 november 2024</text:p>
            <text:p text:style-name="common-al">Omschrijving: Eindejaar Rostocklaan</text:p>
            <text:p text:style-name="common-al">Locatie: Rostocklaan 37, 7315 HL Apeldoorn</text:p>
            <text:p text:style-name="common-al">Zaaknummer: 02005451739</text:p>
            <text:p text:style-name="common-al">Datum evenement: 31 december 2024</text:p>
            <text:p text:style-name="last-al">Tijdstip evenement: 16:00 uur tot 03:00 uur (versterkt geluid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97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51739</meta:user-defined>
    <dc:language>nl</dc:language>
    <meta:user-defined meta:name="OVERHEIDop.locatietype/OVERHEIDop.gebiedsmarkering">Punt</meta:user-defined>
    <meta:user-defined meta:name="DC.title">Aanvraag evenementenvergunning eindejaarfeest Rostocklaan Apeldoorn d.d. 31 december 2024</meta:user-defined>
    <meta:user-defined meta:name="DCTERMS.W3CDTF/DCTERMS.available">2024-11-12</meta:user-defined>
    <meta:user-defined meta:name="DCTERMS.W3CDTF/OVERHEIDop.jaargang">2024</meta:user-defined>
    <meta:user-defined meta:name="OVERHEIDop.publicationIssue">474971</meta:user-defined>
    <meta:user-defined meta:name="OVERHEIDop.GmbID/DC.identifier">gmb-2024-474971</meta:user-defined>
    <meta:user-defined meta:name="OVERHEIDop.versieInformatie"/>
  </office:meta>
</office:document-meta>
</file>