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toegankelijkheid 2025-2026 </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artikel 2, derde en vijfde lid en artikel 3, vijfde lid van de Nijmeegse Kaderverordening Subsidies 2019,</text:p>
            <text:p text:style-name="al"/>
            <text:p text:style-name="al">Vast te stellen de volgende nadere regels: Subsidieregeling stimulering toegankelijkheid 2024-2025 </text:p>
            <text:p text:style-name="al"/>
            <text:p text:style-name="al"/>
            <text:p text:style-name="al">
            <text:span text:style-name="nadrukvet">Subsidieregeling stimulering toegankelijkheid 2025-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
            <text:span text:style-name="nadrukcur">In deze regeling wordt verstaan onder: </text:span>
          </text:p>
            <text:list text:style-name="id1-3-2-2-1-3">
              <text:list-item text:style-override="id1-3-2-2-1-3-1">
                <text:number>•</text:number>
                <text:p text:style-name="al">Aanpassing: een bouwkundige of technische aanpassing aan een pand (en/of buitenruimte) of een technische aanpassing aan een website of app. </text:p>
              </text:list-item>
              <text:list-item text:style-override="id1-3-2-2-1-3-2">
                <text:number>•</text:number>
                <text:p text:style-name="al">Bedrijven met consumentenbezoek: hieronder vallen detailhandel, horeca en dienstverlenende bedrijven gevestigd in Nijmegen. </text:p>
              </text:list-item>
              <text:list-item text:style-override="id1-3-2-2-1-3-3">
                <text:number>•</text:number>
                <text:p text:style-name="al">Beperking: een lichamelijke, verstandelijke, zintuigelijke beperking, psychische kwetsbaarheid of chronische ziekte. </text:p>
              </text:list-item>
              <text:list-item text:style-override="id1-3-2-2-1-3-4">
                <text:number>•</text:number>
                <text:p text:style-name="al">Digitale toegankelijkheid: Digitale informatie en diensten zijn voor iedereen, ongeacht beperking, even bruikbaar. De richtlijnen Toegankelijkheid van Webcontent (WCAG) 2.2 voor websites of apps zijn hierbij geldend. </text:p>
              </text:list-item>
              <text:list-item text:style-override="id1-3-2-2-1-3-5">
                <text:number>•</text:number>
                <text:p text:style-name="al">Ervaringsdeskundig advies: Advies over aanpassing ter verbetering van de toegankelijkheid vanuit het perspectief van een brede groep gebruikers. Dit is geen bouwkundig advies. </text:p>
              </text:list-item>
              <text:list-item text:style-override="id1-3-2-2-1-3-6">
                <text:number>•</text:number>
                <text:p text:style-name="al">Fysieke toegankelijkheid: Toegankelijkheid van de gebouwde omgeving is de eigenschap van de buitenruimte en gebouwen die maakt dat alle mensen er kunnen doen wat zij er volgens de bestemming moeten kunnen doen. </text:p>
              </text:list-item>
              <text:list-item text:style-override="id1-3-2-2-1-3-7">
                <text:number>•</text:number>
                <text:p text:style-name="al">ITStandaard 2023: De Integrale Toegankelijkheid standaard (ITStandaard) is de erkende standaard voor toegankelijk bouwen in Nederland. </text:p>
              </text:list-item>
              <text:list-item text:style-override="id1-3-2-2-1-3-8">
                <text:number>•</text:number>
                <text:p text:style-name="al">KvK: Kamer van Koophandel </text:p>
              </text:list-item>
              <text:list-item text:style-override="id1-3-2-2-1-3-9">
                <text:number>•</text:number>
                <text:p text:style-name="al">NKS: Nijmeegse Kaderverordening Subsidies 2019 </text:p>
              </text:list-item>
              <text:list-item text:style-override="id1-3-2-2-1-3-10">
                <text:number>•</text:number>
                <text:p text:style-name="al">Ongehinderd: Uitvoerend organisatie achter de MKB Toegankelijk routes </text:p>
              </text:list-item>
              <text:list-item text:style-override="id1-3-2-2-1-3-11">
                <text:number>•</text:number>
                <text:p text:style-name="al">Toegankelijkheid: Iedereen, ongeacht beperking, krijgt de kans om gebruik te maken van voorzieningen, informatie en dienstverlening. </text:p>
              </text:list-item>
              <text:list-item text:style-override="id1-3-2-2-1-3-12">
                <text:number>•</text:number>
                <text:p text:style-name="al">ZRCN: het Zelfregiecentrum Nijmegen. Behartigt de collectieve belangen van mensen met een beperking: mensen met een fysieke, zintuiglijke en (licht) verstandelijke beperking, chronisch zieken en mensen met een psychische kwetsbaarheid.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regeling is alleen van toepassing op de verstrekking van subsidie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Subsidie kan uitsluitend worden verleend voor: </text:p>
                <text:list text:style-name="id1-3-2-2-3-2-3">
                  <text:list-item text:style-override="id1-3-2-2-3-2-3-1">
                    <text:number>a)</text:number>
                    <text:p text:style-name="al">Een aanpassingen ter bevordering van de fysieke toegankelijkheid van een reeds bestaand pand (en/of buitenruimte) dat ligt in de gemeente Nijmegen. </text:p>
                  </text:list-item>
                  <text:list-item text:style-override="id1-3-2-2-3-2-3-2">
                    <text:number>b)</text:number>
                    <text:p text:style-name="al">Een aanpassingen ter bevordering van de digitale toegankelijkheid van de website/app van een bedrijf of organisatie die (statutair) gevestigd is in de gemeente Nijmegen. </text:p>
                  </text:list-item>
                </text:list>
              </text:list-item>
              <text:list-item text:style-override="id1-3-2-2-3-3">
                <text:number>2.</text:number>
                <text:p text:style-name="al">De activiteiten dienen: </text:p>
                <text:list text:style-name="id1-3-2-2-3-3-3">
                  <text:list-item text:style-override="id1-3-2-2-3-3-3-1">
                    <text:number>a)</text:number>
                    <text:p text:style-name="al">Indien het gaat om aanpassingen ter bevordering van de toegankelijkheid van de fysieke omgeving uitgevoerd te worden volgens de ITStandaard 2023. </text:p>
                  </text:list-item>
                  <text:list-item text:style-override="id1-3-2-2-3-3-3-2">
                    <text:number>b)</text:number>
                    <text:p text:style-name="al">Indien het gaat om aanpassingen ter bevordering van digitale toegankelijkheid, uitgevoerd te worden volgens de richtlijnen Toegankelijkheid van Webcontent (WCAG) 2.2. </text:p>
                  </text:list-item>
                  <text:list-item text:style-override="id1-3-2-2-3-3-3-3">
                    <text:number>c)</text:number>
                    <text:p text:style-name="al">Te volgen uit een ervaringsdeskundig advies van het ZRCN, of een keuringsrapport van de inspecteurs van Ongehinderd. </text:p>
                  </text:list-item>
                  <text:list-item text:style-override="id1-3-2-2-3-3-3-4">
                    <text:number>d)</text:number>
                    <text:p text:style-name="al">Te worden uitgevoerd in opdracht van een bedrijf of organisatie zoals in art 4. </text:p>
                  </text:list-item>
                </text:list>
              </text:list-item>
            </text:list>
          </text:section>
          <text:section text:name="artikel_id1-3-2-2-4" text:style-name="artikel">
            <text:p text:style-name="artikel_kop_titel"><text:span text:style-name="artikel_kop_label">Artikel</text:span> <text:span text:style-name="artikel_kop_nr">4.</text:span> Wie kan de subsidie aanvragen? </text:p>
            <text:list text:style-name="id1-3-2-2-4-2">
              <text:list-item text:style-override="id1-3-2-2-4-2">
                <text:number>1.</text:number>
                <text:p text:style-name="al">Subsidie wordt uitsluitend verleend aan bedrijven met consumentenbezoek of organisaties met een ontmoet/bezoekfunctie, die ingeschreven staan bij de KvK, en zijn gevestigd in gemeente Nijmegen. De categorieën zijn: horeca, detailhandel, dienstverlening met baliefunctie, culturele en sportvoorzieningen en non-profit organisaties die openbaar toegankelijk zijn. </text:p>
              </text:list-item>
              <text:list-item text:style-override="id1-3-2-2-4-3">
                <text:number>2.</text:number>
                <text:p text:style-name="al">Het college kan bepalen dat bedrijven met consumentenbezoek of organisaties met een ontmoet/bezoekfunctie uit een andere categorie dan genoemd in lid 1 voor de subsidie in aanmerking komen. </text:p>
              </text:list-item>
            </text:list>
          </text:section>
          <text:section text:name="artikel_id1-3-2-2-5" text:style-name="artikel">
            <text:p text:style-name="artikel_kop_titel"><text:span text:style-name="artikel_kop_label">Artikel</text:span> <text:span text:style-name="artikel_kop_nr">5.</text:span> Welke kosten komen in aanmerking voor subsidie? </text:p>
            <text:list text:style-name="id1-3-2-2-5-2">
              <text:list-item text:style-override="id1-3-2-2-5-2">
                <text:number>1.</text:number>
                <text:p text:style-name="al">De volgende kosten komen voor subsidie in aanmerking: </text:p>
                <text:list text:style-name="id1-3-2-2-5-2-3">
                  <text:list-item text:style-override="id1-3-2-2-5-2-3-1">
                    <text:number>a.</text:number>
                    <text:p text:style-name="al">De in redelijkheid gemaakte kosten die direct verbonden zijn met de uitvoering van een van de activiteiten als bedoeld in artikel 3 van deze subsidieregeling. </text:p>
                  </text:list-item>
                  <text:list-item text:style-override="id1-3-2-2-5-2-3-2">
                    <text:number>b.</text:number>
                    <text:p text:style-name="al">Kosten die worden gemaakt voor het verkrijgen van een advies van een derde partij, voor of tijdens het uitvoeren van de aanpassingen, die daarop betrekking hebben. </text:p>
                  </text:list-item>
                  <text:list-item text:style-override="id1-3-2-2-5-2-3-3">
                    <text:number>c.</text:number>
                    <text:p text:style-name="al">Kosten die worden gemaakt bij het verkrijgen van relevante vergunningen. </text:p>
                  </text:list-item>
                </text:list>
              </text:list-item>
              <text:list-item text:style-override="id1-3-2-2-5-3">
                <text:number>2.</text:number>
                <text:p text:style-name="al">Kosten die zijn gemaakt voordat de subsidie is aangevraagd komen niet in aanmerking voor subsidie. </text:p>
              </text:list-item>
            </text:list>
          </text:section>
          <text:section text:name="artikel_id1-3-2-2-6" text:style-name="artikel">
            <text:p text:style-name="artikel_kop_titel"><text:span text:style-name="artikel_kop_label">Artikel</text:span> <text:span text:style-name="artikel_kop_nr">6.</text:span> Hoogte van de subsidie en subsidieplafond </text:p>
            <text:list text:style-name="id1-3-2-2-6-2">
              <text:list-item text:style-override="id1-3-2-2-6-2">
                <text:number>1.</text:number>
                <text:p text:style-name="al">Een subsidie bedraagt maximaal 75% van de in redelijkheid gemaakte kosten, zoals benoemd in artikel. 5. </text:p>
              </text:list-item>
              <text:list-item text:style-override="id1-3-2-2-6-3">
                <text:number>2.</text:number>
                <text:p text:style-name="al">De hoogte van de subsidie bedraagt maximaal €15.000,- per aanvrager </text:p>
              </text:list-item>
              <text:list-item text:style-override="id1-3-2-2-6-4">
                <text:number>3.</text:number>
                <text:p text:style-name="al">Het subsidieplafond bedraagt € 100.000 van 1-1-2025 tot 31-12-2025 en € 100.000 van 1-1-2026 tot 31-12-2026. </text:p>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lening van subsidie vindt plaats op volgorde van ontvangst van volledige aanvragen, totdat het subsidieplafond, zoals vermeld in artikel 6 tweede lid, is bereikt. </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
          </text:section>
          <text:section text:name="artikel_id1-3-2-2-8" text:style-name="artikel">
            <text:p text:style-name="artikel_kop_titel"><text:span text:style-name="artikel_kop_label">Artikel</text:span> <text:span text:style-name="artikel_kop_nr">8.</text:span> Aanvraag </text:p>
            <text:list text:style-name="id1-3-2-2-8-2">
              <text:list-item text:style-override="id1-3-2-2-8-2">
                <text:number>1.</text:number>
                <text:p text:style-name="al">Een aanvraag om subsidie wordt schriftelijk ingediend bij het college met gebruikmaking van een aanvraagformulier dat het college ter beschikking heeft gesteld. </text:p>
              </text:list-item>
              <text:list-item text:style-override="id1-3-2-2-8-3">
                <text:number>2.</text:number>
                <text:p text:style-name="al">Bij de aanvraag legt de aanvrager de volgende gegevens over: </text:p>
                <text:list text:style-name="id1-3-2-2-8-3-3">
                  <text:list-item text:style-override="id1-3-2-2-8-3-3-1">
                    <text:number>a.</text:number>
                    <text:p text:style-name="al">Een uitvoeringsplan met een beschrijving van de voorgenomen aanpassingen waarvoor de subsidie wordt aangevraagd en op welke termijn dit wordt uitgevoerd. Als bijlage van het uitvoeringsplan: een ervaringsdeskundig advies van het ZRCN dan wel een keuringsrapport van de inspecteurs van Ongehinderd, en een offerte van de voorgenomen aanpassingen; </text:p>
                  </text:list-item>
                  <text:list-item text:style-override="id1-3-2-2-8-3-3-2">
                    <text:number>b.</text:number>
                    <text:p text:style-name="al">Een begroting van de voorgenomen aanpassingen. De begroting bevat een opgave van eventueel bij anderen aangevraagde subsidies of vergoedingen ten behoeve van dezelfde voorgenomen aanpassingen, onder vermelding van de stand van zaken daarvan; </text:p>
                  </text:list-item>
                  <text:list-item text:style-override="id1-3-2-2-8-3-3-3">
                    <text:number>c.</text:number>
                    <text:p text:style-name="al">Een planning, waarin aannemelijk wordt gemaakt dat de voorgenomen aanpassingen kunnen worden afgerond voor het einde van het jaar waarin de aanvraag is ingediend; </text:p>
                  </text:list-item>
                  <text:list-item text:style-override="id1-3-2-2-8-3-3-4">
                    <text:number>d.</text:number>
                    <text:p text:style-name="al">Indien de aanvrager niet de eigenaar is van het pand: een verklaring van de eigenaar van het pand dat deze akkoord is met de aanpassingen waarvoor subsidie wordt aangevraagd; </text:p>
                  </text:list-item>
                  <text:list-item text:style-override="id1-3-2-2-8-3-3-5">
                    <text:number>e.</text:number>
                    <text:p text:style-name="al">Een uittreksel van de KvK. </text:p>
                  </text:list-item>
                </text:list>
              </text:list-item>
              <text:list-item text:style-override="id1-3-2-2-8-4">
                <text:number>3.</text:number>
                <text:p text:style-name="al">Een aanvrager kan gedurende de looptijd van deze regeling één aanvraag doen voor aanpassingen ter bevordering van de toegankelijkheid van de fysieke omgeving en één aanvraag voor aanpassingen ter bevordering van de digitale toegankelijkheid. </text:p>
              </text:list-item>
            </text:list>
          </text:section>
          <text:section text:name="artikel_id1-3-2-2-9" text:style-name="artikel">
            <text:p text:style-name="artikel_kop_titel"><text:span text:style-name="artikel_kop_label">Artikel</text:span> <text:span text:style-name="artikel_kop_nr">9.</text:span> Aanvraagtermijn </text:p>
            <text:p text:style-name="al">Een aanvraag voor een subsidie wordt, in afwijking van artikel 6 lid 1 NKS, ingediend tenminste 8 weken voor aanvang van de activiteiten. </text:p>
          </text:section>
          <text:section text:name="artikel_id1-3-2-2-10" text:style-name="artikel">
            <text:p text:style-name="artikel_kop_titel"><text:span text:style-name="artikel_kop_label">Artikel</text:span> <text:span text:style-name="artikel_kop_nr">10.</text:span> Beslistermijn </text:p>
            <text:p text:style-name="al">Het college beslist, overeenkomstig artikel 7 lid 2 NKS, binnen 13 weken nadat de volledige aanvraag om subsidie is ingediend. </text:p>
          </text:section>
          <text:section text:name="artikel_id1-3-2-2-11" text:style-name="artikel">
            <text:p text:style-name="artikel_kop_titel"><text:span text:style-name="artikel_kop_label">Artikel</text:span> <text:span text:style-name="artikel_kop_nr">11.</text:span> Uitvoeringstermijn </text:p>
            <text:p text:style-name="al">De activiteiten waarvoor de subsidie wordt verleend dienen te worden afgerond voor het einde van het jaar waarin de volledige aanvraag om subsidie is ingediend. </text:p>
          </text:section>
          <text:section text:name="artikel_id1-3-2-2-12" text:style-name="artikel">
            <text:p text:style-name="artikel_kop_titel"><text:span text:style-name="artikel_kop_label">Artikel</text:span> <text:span text:style-name="artikel_kop_nr">12.</text:span> Weigeringsgronden </text:p>
            <text:p text:style-name="al">Aanvullende op de weigeringsgronden van artikel 8 NKS 2019 kan het college een subsidieaanvraag weigeren indien: </text:p>
            <text:list text:style-name="id1-3-2-2-12-3">
              <text:list-item text:style-override="id1-3-2-2-12-3-1">
                <text:number>1.</text:number>
                <text:p text:style-name="al">Met de uitvoering van aanpassingen waarvoor subsidie wordt gevraagd is begonnen voordat de aanvraag is ontvangen. </text:p>
              </text:list-item>
              <text:list-item text:style-override="id1-3-2-2-12-3-2">
                <text:number>2.</text:number>
                <text:p text:style-name="al">Wanneer de begroting van de aanvrager niet sluitend is. </text:p>
              </text:list-item>
              <text:list-item text:style-override="id1-3-2-2-12-3-3">
                <text:number>3.</text:number>
                <text:p text:style-name="al">Niet voldaan wordt aan de vereisten die gesteld zijn aan het aanvragen en het verkrijgen van de subsidie; </text:p>
              </text:list-item>
            </text:list>
          </text:section>
          <text:section text:name="artikel_id1-3-2-2-13" text:style-name="artikel">
            <text:p text:style-name="artikel_kop_titel"><text:span text:style-name="artikel_kop_label">Artikel</text:span> <text:span text:style-name="artikel_kop_nr">13.</text:span> Aanvullende verplichtingen </text:p>
            <text:p text:style-name="al">De volgende aanvullende verplichtingen kunnen aan de subsidieverlening worden verbonden: </text:p>
            <text:list text:style-name="id1-3-2-2-13-3">
              <text:list-item text:style-override="id1-3-2-2-13-3-1">
                <text:number>a)</text:number>
                <text:p text:style-name="al">Medewerking verlenen voor het maken van een afspraak om het resultaat van de aanpassingen waarvoor subsidie is verstrekt te evalueren in verband met de vaststelling, zoals bepaald in artikel 14. </text:p>
              </text:list-item>
              <text:list-item text:style-override="id1-3-2-2-13-3-2">
                <text:number>b)</text:number>
                <text:p text:style-name="al">Op verzoek burgemeester en wethouders het communicatiemateriaal te verstrekken, zodat het ZRCN en gemeente kunnen communiceren over de gedane aanpassingen. </text:p>
              </text:list-item>
              <text:list-item text:style-override="id1-3-2-2-13-3-3">
                <text:number>c)</text:number>
                <text:p text:style-name="al">Te communiceren over de gedane aanpassingen met (potentiële) gebruikers, bijvoorbeeld via sociale media en/of website. </text:p>
              </text:list-item>
            </text:list>
          </text:section>
          <text:section text:name="artikel_id1-3-2-2-14" text:style-name="artikel">
            <text:p text:style-name="artikel_kop_titel"><text:span text:style-name="artikel_kop_label">Artikel</text:span> <text:span text:style-name="artikel_kop_nr">14.</text:span> Vaststelling </text:p>
            <text:p text:style-name="al">De subsidie wordt vastgesteld in overeenstemming met hoofdstuk 7 van de NKS. </text:p>
            <text:p text:style-name="al">In aanvulling hierop: </text:p>
            <text:list text:style-name="id1-3-2-2-14-4">
              <text:list-item text:style-override="id1-3-2-2-14-4-1">
                <text:number>1.</text:number>
                <text:p text:style-name="al">Aanvrager deelt een fotoverslag van de gedane aanpassingen, uiterlijk 3 maanden na de uitvoering van de aanpassingen. Daarin bevinden zich foto’s van de situatie voor en na de werkzaamheden. </text:p>
              </text:list-item>
              <text:list-item text:style-override="id1-3-2-2-14-4-2">
                <text:number>2.</text:number>
                <text:p text:style-name="al">Vaststelling vindt plaats binnen 13 weken na ontvangst van het fotoverslag.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Indien vanwege bijzondere omstandigheden een strikte toepassing van het bepaalde in deze verordening naar het oordeel van het college zou leiden tot een onredelijke beslissing, kan het college afwijken van de bepalingen in deze verordening. </text:p>
          </text:section>
          <text:section text:name="artikel_id1-3-2-2-16" text:style-name="artikel">
            <text:p text:style-name="artikel_kop_titel"><text:span text:style-name="artikel_kop_label">Artikel</text:span> <text:span text:style-name="artikel_kop_nr">16.</text:span> Slotbepalingen </text:p>
            <text:list text:style-name="id1-3-2-2-16-2">
              <text:list-item text:style-override="id1-3-2-2-16-2">
                <text:number>1.</text:number>
                <text:p text:style-name="al">Deze subsidieregeling treedt op 1 januari 2025 in werking en heeft een tijdelijke werking tot 1 januari 2027.</text:p>
              </text:list-item>
              <text:list-item text:style-override="id1-3-2-2-16-3">
                <text:number>2.</text:number>
                <text:p text:style-name="al">Deze subsidieregeling wordt aangehaald als: Subsidieregeling stimulering toegankelijkheid 2025 - 2026 </text:p>
              </text:list-item>
            </text:list>
          </text:section>
        </text:section>
        <text:section text:name="regeling-sluiting_id1-3-2-3" text:style-name="regeling-sluiting">
          <text:section text:name="ondertekening_id1-3-2-3-1">
            <text:p><text:span text:style-name="functie">Aldus vastgesteld in de collegevergadering van 5 november 2024, </text:span></text:p>
            <text:p><text:span text:style-name="functie"/></text:p>
          </text:section>
          <text:section text:name="ondertekening_id1-3-2-3-2">
            <text:p><text:span text:style-name="functie"/></text:p>
            <text:p><text:span text:style-name="functie">de gemeentesecretaris </text:span></text:p>
            <text:p><text:span text:style-name="functie">A.P.W. van de Klift </text:span></text:p>
            <text:p><text:span text:style-name="functie"/></text:p>
          </text:section>
          <text:section text:name="ondertekening_id1-3-2-3-3">
            <text:p><text:span text:style-name="functie"/></text:p>
            <text:p><text:span text:style-name="functie">de burgmeester </text:span></text:p>
            <text:p><text:span text:style-name="functie">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96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96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Nijmeegse Kaderverordening Subsidies 2019]|[http://lokaleregelgeving.overheid.nl/CVDR612972</meta:user-defined>
    <meta:user-defined meta:name="DCTERMS.alternative">Subsidieregeling stimulering toegankelijkheid 2025 - 2026</meta:user-defined>
    <dc:language>nl</dc:language>
    <meta:user-defined meta:name="OVERHEIDop.locatietype/OVERHEIDop.gebiedsmarkering">Gemeente</meta:user-defined>
    <meta:user-defined meta:name="DC.title">Subsidieregeling stimulering toegankelijkheid 2025-2026</meta:user-defined>
    <meta:user-defined meta:name="DCTERMS.W3CDTF/DCTERMS.available">2024-11-12</meta:user-defined>
    <meta:user-defined meta:name="DCTERMS.W3CDTF/OVERHEIDop.jaargang">2024</meta:user-defined>
    <meta:user-defined meta:name="OVERHEIDop.publicationIssue">474967</meta:user-defined>
    <meta:user-defined meta:name="OVERHEIDop.betreftRegeling">CVDR726503_1</meta:user-defined>
    <meta:user-defined meta:name="xs:date/OVERHEIDop.startdatum">2025-01-01</meta:user-defined>
    <meta:user-defined meta:name="xs:date/OVERHEIDop.einddatum">2027-01-01</meta:user-defined>
    <meta:user-defined meta:name="OVERHEIDop.GmbID/DC.identifier">gmb-2024-474967</meta:user-defined>
    <meta:user-defined meta:name="OVERHEIDop.versieInformatie"/>
  </office:meta>
</office:document-meta>
</file>