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passen van de vuilberging op de locatie Rijksstraatweg 32 te Dordrecht zaaknummer Z-24-45224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aanpassen van de vuilberging op de locatie Rijksstraatweg 32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9 dec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74959</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959</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959</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aanpassen van de vuilberging op de locatie Rijksstraatweg 32 te Dordrecht zaaknummer Z-24-452245</meta:user-defined>
    <meta:user-defined meta:name="DCTERMS.W3CDTF/DCTERMS.available">2024-11-12</meta:user-defined>
    <meta:user-defined meta:name="DCTERMS.W3CDTF/OVERHEIDop.jaargang">2024</meta:user-defined>
    <meta:user-defined meta:name="OVERHEIDop.publicationIssue">474959</meta:user-defined>
    <meta:user-defined meta:name="OVERHEIDop.GmbID/DC.identifier">gmb-2024-474959</meta:user-defined>
    <meta:user-defined meta:name="OVERHEIDop.versieInformatie"/>
  </office:meta>
</office:document-meta>
</file>