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11 Slochteren, Verleende omgevingsvergunning (reguliere procedure) 19521488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nemarken 11, 9621 TM te Slochteren, voor het bouwen van een machineberging, 7 november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9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11 Slochteren, Verleende omgevingsvergunning (reguliere procedure) 1952148828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51</meta:user-defined>
    <meta:user-defined meta:name="OVERHEIDop.GmbID/DC.identifier">gmb-2024-474951</meta:user-defined>
    <meta:user-defined meta:name="OVERHEIDop.versieInformatie"/>
  </office:meta>
</office:document-meta>
</file>