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0-2024 hebben wij aanvraag reguliere omgevingsvergunning voor het bouwen van een dakopbouw op de garage op het adres Raanhuisstraat 8 7491ME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0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494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85334</meta:user-defined>
    <meta:user-defined meta:name="DCTERMS.abstract">het bouw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10-2024 hebben wij aanvraag reguliere omgevingsvergunning voor het bouwen van een dakopbouw op de garage op het adres Raanhuisstraat 8 7491ME Delden ontvangen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41</meta:user-defined>
    <meta:user-defined meta:name="OVERHEIDop.GmbID/DC.identifier">gmb-2024-474941</meta:user-defined>
    <meta:user-defined meta:name="OVERHEIDop.versieInformatie"/>
  </office:meta>
</office:document-meta>
</file>