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voor het plaatsen van een dakkapel – Weezenhof 312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in hun beslissing op bezwaar een eerder geweigerde vergunning (d.d. 26 juli 2022, zaaknummer: W.Z22.104568.01) alsnog hebben verleend:</text:p>
            <text:p text:style-name="tussenkopcur">Voor : het plaatsen van een dakkapel in het voordakvlak</text:p>
            <text:p text:style-name="tussenkopcur">Locatie : Weezenhof 3122 te Nijmegen</text:p>
            <text:p text:style-name="tussenkopcur">Datum besluit : 5 november 2024</text:p>
            <text:p text:style-name="tussenkopcur">Datum verzending : 5 november 2024</text:p>
            <text:p text:style-name="tussenkopcur">Zaaknummer beslissing op bezwaar: BZ24.00252</text:p>
            <text:p text:style-name="tussenkopcur">Beroepsmogelijkheid</text:p>
            <text:p text:style-name="tussenkopcur">Belanghebbenden die het niet eens zijn met het besluit, kunnen beroep indienen. Dit kan tot en met dinsdag 17 december 2024 bij de Rechtbank Gelderland, Team Bestuursrecht, Postbus 9030, 6800 EM Arnhem. Het beroepschrift kan ook digitaal worden ingediend via het digitaal loket op <text:a xlink:href="http://www.loket.rechtspraak.nl/" xlink:type="simple">www.loket.rechtspraak.nl</text:a>. Voor meer inlichtingen: 088 361 2000.</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9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na een ingediend bezwaar alsnog verlenen omgevingsvergunning voor het plaatsen van een dakkapel – Weezenhof 3122 te Nijmegen</meta:user-defined>
    <meta:user-defined meta:name="DCTERMS.W3CDTF/DCTERMS.available">2024-11-12</meta:user-defined>
    <meta:user-defined meta:name="DCTERMS.W3CDTF/OVERHEIDop.jaargang">2024</meta:user-defined>
    <meta:user-defined meta:name="OVERHEIDop.publicationIssue">474939</meta:user-defined>
    <meta:user-defined meta:name="OVERHEIDop.GmbID/DC.identifier">gmb-2024-474939</meta:user-defined>
    <meta:user-defined meta:name="OVERHEIDop.versieInformatie"/>
  </office:meta>
</office:document-meta>
</file>