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tegenover Stationsweg 1 te 3631 AJ Nieuwersluis - plaatsen tijdelijke brug i.v.m. vervangen van brug over de Vecht in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november 2024</text:p>
            <text:p text:style-name="common-al">Zaaknummer: Z2024-00000800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493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3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800</meta:user-defined>
    <meta:user-defined meta:name="DCTERMS.abstract">Betreft: Besluit op locatie tegenover Stationsweg 1 te 3631 AJ Nieuwer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trekken aanvraag omgevingsvergunning tegenover Stationsweg 1 te 3631 AJ Nieuwersluis - plaatsen tijdelijke brug i.v.m. vervangen van brug over de Vecht in Nieuwersluis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34</meta:user-defined>
    <meta:user-defined meta:name="OVERHEIDop.GmbID/DC.identifier">gmb-2024-474934</meta:user-defined>
    <meta:user-defined meta:name="OVERHEIDop.versieInformatie"/>
  </office:meta>
</office:document-meta>
</file>