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Weelweg 12a, 4323NA Ellemeet    - het uitbreiden van recreatieterrein Buitenplaats Oudendijk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uitbreiden van recreatieterrein Buitenplaats OudendijkZaaknummer: 1248177Datum indiening: 7 november 2024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74931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31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248896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Weelweg 12a, 4323NA Ellemeet    - het uitbreiden van recreatieterrein Buitenplaats OudendijkAanvraag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31</meta:user-defined>
    <meta:user-defined meta:name="OVERHEIDop.GmbID/DC.identifier">gmb-2024-474931</meta:user-defined>
    <meta:user-defined meta:name="OVERHEIDop.versieInformatie"/>
  </office:meta>
</office:document-meta>
</file>