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kleinschalig tanken van voertuigen of werktuigen met vloeibare brandstoffen voor de dijkversterking van de Waddendijk te Vlieland.   De gemeente Vlieland heeft op 4 november 2024 een melding geaccordeerd voor het kleinschalig tanken van voertuigen of werktuigen met vloeibare brandstoffen voor de dijkversterking van de Waddendijk te Vlieland.Waarom publiceert de gemeente Vlieland dit bericht?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492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ordeerde melding voor het kleinschalig tanken van voertuigen of werktuigen met vloeibare brandstoffen voor de dijkversterking van de Waddendijk te Vlieland</meta:user-defined>
    <dc:language>nl</dc:language>
    <meta:user-defined meta:name="OVERHEIDop.locatietype/OVERHEIDop.gebiedsmarkering">Lijn</meta:user-defined>
    <meta:user-defined meta:name="DC.title">Geaccordeerde melding voor het kleinschalig tanken van voertuigen of werktuigen met vloeibare brandstoffen voor de dijkversterking van de Waddendijk te Vlieland.   De gemeente Vlieland heeft op 4 november 2024 een melding geaccordeerd voor het kleinschalig tanken van voertuigen of werktuigen met vloeibare brandstoffen voor de dijkversterking van de Waddendijk te Vlieland.Waarom publiceert de gemeente Vlieland dit bericht?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28</meta:user-defined>
    <meta:user-defined meta:name="OVERHEIDop.GmbID/DC.identifier">gmb-2024-474928</meta:user-defined>
    <meta:user-defined meta:name="OVERHEIDop.versieInformatie"/>
  </office:meta>
</office:document-meta>
</file>