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verbouwen van een deel van de garage tot mantelzorgwoning - Drachtsterweg 64A, 9865 VJ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7-11-2024 besloten om de beslistermijn voor de aanvraag met zaaknummer 2024007781 voor het verbouwen van een deel van de garage tot mantelzorgwoning op locatie Drachtsterweg 64A, 9865 VJ Opende te verlengen voor een periode van maximaal 6 weken. De aanvraag betreft de volgende onderdelen:</text:p>
            <text:p text:style-name="common-al">   Afwijken van regels in het omgevingspla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492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2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2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7781</meta:user-defined>
    <dc:language>nl</dc:language>
    <meta:user-defined meta:name="OVERHEIDop.locatietype/OVERHEIDop.gebiedsmarkering">Punt</meta:user-defined>
    <meta:user-defined meta:name="DC.title">Besluit: verlenging beslistermijn Omgevingsvergunning (regulier) voor het verbouwen van een deel van de garage tot mantelzorgwoning - Drachtsterweg 64A, 9865 VJ Opende</meta:user-defined>
    <meta:user-defined meta:name="DCTERMS.W3CDTF/DCTERMS.available">2024-11-12</meta:user-defined>
    <meta:user-defined meta:name="DCTERMS.W3CDTF/OVERHEIDop.jaargang">2024</meta:user-defined>
    <meta:user-defined meta:name="OVERHEIDop.publicationIssue">474924</meta:user-defined>
    <meta:user-defined meta:name="OVERHEIDop.GmbID/DC.identifier">gmb-2024-474924</meta:user-defined>
    <meta:user-defined meta:name="OVERHEIDop.versieInformatie"/>
  </office:meta>
</office:document-meta>
</file>