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2 tank aan Beekweg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RICA</text:span>
          </text:p>
            <text:p text:style-name="last-al">30 oktober 2024, <text:span text:style-name="nadrukvet">Beekweg 40</text:span>, het plaatsen van een CO2 tank (372990-202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492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2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990-2023</meta:user-defined>
    <dc:language>nl</dc:language>
    <meta:user-defined meta:name="OVERHEIDop.locatietype/OVERHEIDop.gebiedsmarkering">Adres</meta:user-defined>
    <meta:user-defined meta:name="DC.title">Toestemming voor het plaatsen van een CO2 tank aan Beekweg 40 te Erica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20</meta:user-defined>
    <meta:user-defined meta:name="OVERHEIDop.GmbID/DC.identifier">gmb-2024-474920</meta:user-defined>
    <meta:user-defined meta:name="OVERHEIDop.versieInformatie"/>
  </office:meta>
</office:document-meta>
</file>