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ordeerde melding voor het toepassen van grond of baggerspecie op of in de landbodem voor de dijkversterking van de Waddendijk te Vlieland.   De gemeente Vlieland heeft op 4 november 2024 een melding geaccordeerd voor het toepassen van grond of baggerspecie op of in de landbodem voor de dijkversterking van de Waddendijk te Vlieland.Waarom publiceert de gemeente Vlieland dit be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 Voor een geaccordeerde melding staat geen periode van het indienen van zienswijzen open.</text:p>
            <text:p text:style-name="common-al"/>
            <text:p text:style-name="tussenkopcur">Heeft u vragen over de aanvraag van de melding?</text:p>
            <text:p text:style-name="last-al">U kunt de geaccordeerde melding bekijken en hierover vragen stellen. Hiervoor kunt u bellen met de gemeente Vlieland via het telefoonnummer 06-1174-7818 of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491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1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1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Geaccordeerde melding voor het toepassen van grond of baggerspecie op of in de landbodem voor de dijkversterking van de Waddendijk te Vlieland</meta:user-defined>
    <dc:language>nl</dc:language>
    <meta:user-defined meta:name="OVERHEIDop.locatietype/OVERHEIDop.gebiedsmarkering">Lijn</meta:user-defined>
    <meta:user-defined meta:name="DC.title">Geaccordeerde melding voor het toepassen van grond of baggerspecie op of in de landbodem voor de dijkversterking van de Waddendijk te Vlieland.   De gemeente Vlieland heeft op 4 november 2024 een melding geaccordeerd voor het toepassen van grond of baggerspecie op of in de landbodem voor de dijkversterking van de Waddendijk te Vlieland.Waarom publiceert de gemeente Vlieland dit bericht?</meta:user-defined>
    <meta:user-defined meta:name="DCTERMS.W3CDTF/DCTERMS.available">2024-11-12</meta:user-defined>
    <meta:user-defined meta:name="DCTERMS.W3CDTF/OVERHEIDop.jaargang">2024</meta:user-defined>
    <meta:user-defined meta:name="OVERHEIDop.publicationIssue">474919</meta:user-defined>
    <meta:user-defined meta:name="OVERHEIDop.GmbID/DC.identifier">gmb-2024-474919</meta:user-defined>
    <meta:user-defined meta:name="OVERHEIDop.versieInformatie"/>
  </office:meta>
</office:document-meta>
</file>