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opslaan van oxiderende en verstikkende tot vloeistof verdichte gassen in opslagtanks voor de dijkversterking van de Waddendijk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4 november 2024 een melding geaccordeerd voor het opslaan van oxiderende en verstikkende tot vloeistof verdichte gassen in opslagtanks voor de dijkversterking van de Waddendijk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491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opslaan van oxiderende en verstikkende tot vloeistof verdichte gassen in opslagtanks voor de dijkversterking van de Waddendijk te Vlieland</meta:user-defined>
    <dc:language>nl</dc:language>
    <meta:user-defined meta:name="OVERHEIDop.locatietype/OVERHEIDop.gebiedsmarkering">Lijn</meta:user-defined>
    <meta:user-defined meta:name="DC.title">Geaccordeerde melding voor het opslaan van oxiderende en verstikkende tot vloeistof verdichte gassen in opslagtanks voor de dijkversterking van de Waddendijk te Vlieland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13</meta:user-defined>
    <meta:user-defined meta:name="OVERHEIDop.GmbID/DC.identifier">gmb-2024-474913</meta:user-defined>
    <meta:user-defined meta:name="OVERHEIDop.versieInformatie"/>
  </office:meta>
</office:document-meta>
</file>