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p de aanvraag vergunning, het organiseren van Winter Wonderland van 30 november 2024 t/m 5 januari 2025, Oude Markt, Langestraat, Ei van Ko, Haverstraatpassage en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Oude Markt, Langestraat, Ei van Ko, Haverstraatpassage en De Heurne</text:span>
            <text:span text:style-name="nadrukvet">,</text:span> (0153Z2024082700010): het organiseren van Winter Wonderland van 30 november 2024 t/m 5 januari 2025 (verleend d.d. 8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491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1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1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82700010</meta:user-defined>
    <dc:language>nl</dc:language>
    <meta:user-defined meta:name="OVERHEIDop.locatietype/OVERHEIDop.gebiedsmarkering">Vlak</meta:user-defined>
    <meta:user-defined meta:name="DC.title">Definitief besluit op de aanvraag vergunning, het organiseren van Winter Wonderland van 30 november 2024 t/m 5 januari 2025, Oude Markt, Langestraat, Ei van Ko, Haverstraatpassage en De Heurn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4912</meta:user-defined>
    <meta:user-defined meta:name="OVERHEIDop.GmbID/DC.identifier">gmb-2024-474912</meta:user-defined>
    <meta:user-defined meta:name="OVERHEIDop.versieInformatie"/>
  </office:meta>
</office:document-meta>
</file>