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Kansspelvergunning - Toegekend - Henseniusstraat 10, 5801AX Venray - B2024-00000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0, 5801AX Venray </text:span>- Kansspelvergunning - Toy Toy Venray B.V. - zaaknummer Z2024-0001021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kansspelautomaten</text:p>
              </text:list-item>
            </text:list>
            <text:p text:style-name="common-al"/>
            <text:p text:style-name="common-al">Het besluit is verzonden op 8 nov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491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1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1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217</meta:user-defined>
    <meta:user-defined meta:name="DCTERMS.abstract">Betreft: Beschikking op aanvraag Kansspelvergunning - Henseniusstraat 10, 5801AX Venray</meta:user-defined>
    <dc:language>nl</dc:language>
    <meta:user-defined meta:name="OVERHEIDop.locatietype/OVERHEIDop.gebiedsmarkering">Punt</meta:user-defined>
    <meta:user-defined meta:name="DC.title">Besluit - regulier - Kansspelvergunning - Toegekend - Henseniusstraat 10, 5801AX Venray - B2024-00000824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4910</meta:user-defined>
    <meta:user-defined meta:name="OVERHEIDop.GmbID/DC.identifier">gmb-2024-474910</meta:user-defined>
    <meta:user-defined meta:name="OVERHEIDop.versieInformatie"/>
  </office:meta>
</office:document-meta>
</file>