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Paulinelaan 9 in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24 een besluit genomen op de aanvraag met zaaknummer Z2024-00001603 voor het realiseren van een nokverhoging, het vervangen van de dakpannen, het verhogen van het dak door het aanbrengen van dakisolatie, het verhogen van de zijgevel, het vervangen van de verdiepingsvloer, het ophogen van de schoorsteen en het maken van een trap op locatie Paulinelaan 9 in Muiderberg.</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4907</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07</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07</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9/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603</meta:user-defined>
    <meta:user-defined meta:name="DCTERMS.abstract">Betreft: Besluit op locatie Paulinelaan 9 in Muiderberg</meta:user-defined>
    <dc:language>nl</dc:language>
    <meta:user-defined meta:name="DC.title">Toegekende omgevingsvergunning Paulinelaan 9 in Muiderberg</meta:user-defined>
    <meta:user-defined meta:name="OVERHEIDop.locatietype/OVERHEIDop.gebiedsmarkering">GeometrieRef</meta:user-defined>
    <meta:user-defined meta:name="DCTERMS.W3CDTF/DCTERMS.available">2024-11-12</meta:user-defined>
    <meta:user-defined meta:name="DCTERMS.W3CDTF/OVERHEIDop.jaargang">2024</meta:user-defined>
    <meta:user-defined meta:name="OVERHEIDop.externeBijlage">Afwijkvergunning|exb-2024-42912</meta:user-defined>
    <meta:user-defined meta:name="OVERHEIDop.publicationIssue">474907</meta:user-defined>
    <meta:user-defined meta:name="OVERHEIDop.GmbID/DC.identifier">gmb-2024-474907</meta:user-defined>
    <meta:user-defined meta:name="OVERHEIDop.versieInformatie"/>
  </office:meta>
</office:document-meta>
</file>