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timalisatie van de dienstwoning aan Korte Geer 1E 2611C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Geer 1E 2611CA Delft | het optimalisatie van de dienstwoning | 22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4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101032</meta:user-defined>
    <meta:user-defined meta:name="DCTERMS.abstract">ArsenaalDelft - verbouw dienstwoning</meta:user-defined>
    <dc:language>nl</dc:language>
    <meta:user-defined meta:name="OVERHEIDop.locatietype/OVERHEIDop.gebiedsmarkering">Punt</meta:user-defined>
    <meta:user-defined meta:name="DC.title">Aanvraag vergunning voor het optimalisatie van de dienstwoning aan Korte Geer 1E 2611CA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749</meta:user-defined>
    <meta:user-defined meta:name="OVERHEIDop.GmbID/DC.identifier">gmb-2024-4749</meta:user-defined>
    <meta:user-defined meta:name="OVERHEIDop.versieInformatie"/>
  </office:meta>
</office:document-meta>
</file>