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trekken aanvraag omgevingsvergunning Nabij Rijksstraatweg 66a, Nieuwersluis, perceel LNN00 D 1987 - het vervangen van de brug over de Vecht in Nieuwer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6 november 2024</text:p>
            <text:p text:style-name="common-al">Zaaknummer: Z2023-00002210</text:p>
            <text:p text:style-name="common-al">
            <text:span text:style-name="nadrukvet">Bezwaar/beroep</text:span>
          </text:p>
            <text:p text:style-name="last-al">Het indienen van een bezwaar- en/of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74896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89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89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2210</meta:user-defined>
    <meta:user-defined meta:name="DCTERMS.abstract">Betreft: Besluit op locatie Nabij Rijksstraatweg 66a, Nieuwersluis, perceel LNN00 D 198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intrekken aanvraag omgevingsvergunning Nabij Rijksstraatweg 66a, Nieuwersluis, perceel LNN00 D 1987 - het vervangen van de brug over de Vecht in Nieuwersluis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896</meta:user-defined>
    <meta:user-defined meta:name="OVERHEIDop.GmbID/DC.identifier">gmb-2024-474896</meta:user-defined>
    <meta:user-defined meta:name="OVERHEIDop.versieInformatie"/>
  </office:meta>
</office:document-meta>
</file>