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okter Heukelmanstraat 7, 9356 AN Tolbert, Verzoeklocatie 2024091801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4 heeft de gemeente Westerkwartier een melding ontvangen voor activiteiten waarvoor geen vergunningplicht geldt op de locatie Dokter Heukelmanstraat 7 in Tolbert. De melding is geregistreerd onder zaaknummer 202400807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489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9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0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Dokter Heukelmanstraat 7, 9356 AN Tolbert, Verzoeklocatie 2024091801201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94</meta:user-defined>
    <meta:user-defined meta:name="OVERHEIDop.GmbID/DC.identifier">gmb-2024-474894</meta:user-defined>
    <meta:user-defined meta:name="OVERHEIDop.versieInformatie"/>
  </office:meta>
</office:document-meta>
</file>