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Uitvoering Leerlingenvervoer en Jeugdwetvervoer 2024 Besluit van het college van burgemeester en wethouders van de gemeente Elburg tot vaststelling van het mandaatbesluit Uitvoering Leerlingenvervoer en Jeugdwetvervoer 2024 ter uitvoering van de Dienstverleningsovereenkomst Uitvoering Leerlingenvervoer en Jeugdwetvervoer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 oktober 2024, nummer 410318; </text:p>
            <text:p text:style-name="al"/>
            <text:p text:style-name="al">overwegende dat er ter uitvoering van de Dienstverleningsovereenkomst Uitvoering Leerlingenvervoer en Jeugdwetvervoer een mandaatbesluit moet worden opgesteld;</text:p>
            <text:p text:style-name="al"/>
            <text:p text:style-name="al">gelet op de Dienstverleningsovereenkomst Uitvoering Leerlingenvervoer en Jeugdwetvervoer en de daarvan deel uitmakende bijlagen;</text:p>
            <text:p text:style-name="al"/>
            <text:p text:style-name="al">De colleges van burgemeester en wethouders respectievelijk de burgemeester van de gemeente Oldebroek;</text:p>
            <text:p text:style-name="al"/>
            <text:p text:style-name="al">Overwegende dat:</text:p>
            <text:p text:style-name="al">• de gemeenten op grond van de Wet op het primair onderwijs, de Wet op expertisecentra en de Wet op voortgezet onderwijs verantwoordelijk zijn het leerlingenvervoer;</text:p>
            <text:p text:style-name="al">• de gemeenten op grond van de Jeugdwet verantwoordelijk zijn voor het jeugdwetvervoer;</text:p>
            <text:p text:style-name="al">• de gemeenten hiertoe een ‘Dienstverleningsovereenkomst Leerlingenvervoer’ sluiten en de gemeente mandaat aan het college van burgemeester en wethouders van Elburg verlenen voor het uitvoeren van de benodigde taken en werkzaamheden;</text:p>
            <text:p text:style-name="al">• het college van burgemeester en wethouders van Elburg instemt met deze mandaatverlening aan een niet ondergeschikte, conform het gestelde in artikel 10:4 Algemene wet bestuursrecht; </text:p>
            <text:p text:style-name="al"/>
            <text:p text:style-name="al">Gelet op het bepaalde in afdeling 10.1.1 van de Algemene wet bestuursrecht en artikel 160 en artikel 171 van de Gemeentewet;</text:p>
            <text:p text:style-name="al"/>
            <text:p text:style-name="al">b e s l u i t ieder voor zover het de eigen bevoegdheid betreft vast te stellen: het navolgende ‘Mandaatbesluit Uitvoering Leerlingenvervoer en Jeugdwetvervo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Het college verleent aan het college van burgemeester en wethouders van Elburg mandaat ten aanzien van de bevoegdheid tot het toekennen van een vervoersvoorziening op basis van de ‘Verordening bekostiging leerlingenvervoer gemeente Oldebroek 2022’ en de daarop volgende verordeningen leerlingenvervoer.</text:p>
              </text:list-item>
              <text:list-item text:style-override="id1-3-2-2-2-3">
                <text:number>2.</text:number>
                <text:p text:style-name="al">Het college verleent aan het college van burgemeester en wethouders van Elburg mandaat ten aanzien van de bevoegdheden om de werkzaamheden zoals neergelegd in de overeenkomst en het jaarplan ten behoeve van Leerlingenvervoer en Jeugdwetvervoer uit te voeren. </text:p>
              </text:list-item>
              <text:list-item text:style-override="id1-3-2-2-2-4">
                <text:number>3.</text:number>
                <text:p text:style-name="al">Het college staat toe dat voor de bevoegdheden als bedoeld onder het eerste en tweede lid ondermandaat wordt verleend.</text:p>
              </text:list-item>
              <text:list-item text:style-override="id1-3-2-2-2-5">
                <text:number>4.</text:number>
                <text:p text:style-name="al">De bevoegdheden, bedoeld in het tweede lid, houden niet in de bevoegdheid om te besluiten over de vaststelling, wijziging of intrekking van beleid en/of beleidsregels.</text:p>
              </text:list-item>
            </text:list>
          </text:section>
          <text:section text:name="artikel_id1-3-2-2-3" text:style-name="artikel">
            <text:p text:style-name="artikel_kop_titel"><text:span text:style-name="artikel_kop_label"> Artikel 2. Privaatrechtelijke handelingen en volmacht</text:span> </text:p>
            <text:p text:style-name="al">Met betrekking tot de uitoefening van de gemandateerde bevoegdheden:</text:p>
            <text:list text:style-name="id1-3-2-2-3-3">
              <text:list-item text:style-override="id1-3-2-2-3-3">
                <text:number>1.</text:number>
                <text:p text:style-name="al">Is de gemandateerde bevoegd om in naam van het college privaatrechtelijke rechtshandelingen aan te gaan binnen de reikwijdte van de opdracht.</text:p>
              </text:list-item>
              <text:list-item text:style-override="id1-3-2-2-3-4">
                <text:number>2.</text:number>
                <text:p text:style-name="al">Verleent de burgemeester volmacht aan de burgemeester van Elburg om hem in het kader van de uitvoering van de in lid 1 bedoelde privaatrechtelijke rechtshandelingen te vertegenwoordigen inzake de ondertekening van contracten. </text:p>
              </text:list-item>
            </text:list>
          </text:section>
          <text:section text:name="artikel_id1-3-2-2-4" text:style-name="artikel">
            <text:p text:style-name="artikel_kop_titel"><text:span text:style-name="artikel_kop_label">Artikel</text:span> <text:span text:style-name="artikel_kop_nr">3.</text:span> Uitvoering</text:p>
            <text:p text:style-name="al">Onder de uitvoering van het mandaat wordt mede verstaan:</text:p>
            <text:list text:style-name="id1-3-2-2-4-3">
              <text:list-item text:style-override="id1-3-2-2-4-3">
                <text:number>a.</text:number>
                <text:p text:style-name="al">het verrichten van alle benodigde voorbereidingshandelingen;</text:p>
              </text:list-item>
              <text:list-item text:style-override="id1-3-2-2-4-4">
                <text:number>b.</text:number>
                <text:p text:style-name="al">het voeren van correspondentie in het kader van de uitoefening van de opgedragen bevoegdheden;</text:p>
              </text:list-item>
              <text:list-item text:style-override="id1-3-2-2-4-5">
                <text:number>c.</text:number>
                <text:p text:style-name="al">het verstrekken van informatie.</text:p>
              </text:list-item>
            </text:list>
          </text:section>
          <text:section text:name="artikel_id1-3-2-2-5" text:style-name="artikel">
            <text:p text:style-name="artikel_kop_titel"><text:span text:style-name="artikel_kop_label">Artikel</text:span> <text:span text:style-name="artikel_kop_nr">4.</text:span> Inwerkingtreding mandaatbesluit</text:p>
            <text:p text:style-name="al">Dit mandaatbesluit treedt in werking op de dag na die van de bekendmaking en gaat in op 1 oktober 2024.</text:p>
            <text:p text:style-name="al"/>
            <text:p text:style-name="al">Het college van burgemeester en wethouders van Elburg stemt in met het verleende mandaat door de college van burgemeester en wethouders en de burgemeester van de gemeente Oldebroek.</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oktober 2024.</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48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Mandaatbesluit Uitvoering Leerlingenvervoer en Jeugdwetvervoer 2024</meta:user-defined>
    <dc:language>nl</dc:language>
    <meta:user-defined meta:name="OVERHEIDop.locatietype/OVERHEIDop.gebiedsmarkering">Gemeente</meta:user-defined>
    <meta:user-defined meta:name="DC.title">Mandaatbesluit Uitvoering Leerlingenvervoer en Jeugdwetvervoer 2024 Besluit van het college van burgemeester en wethouders van de gemeente Elburg tot vaststelling van het mandaatbesluit Uitvoering Leerlingenvervoer en Jeugdwetvervoer 2024 ter uitvoering van de Dienstverleningsovereenkomst Uitvoering Leerlingenvervoer en Jeugdwetvervoer</meta:user-defined>
    <meta:user-defined meta:name="DCTERMS.W3CDTF/DCTERMS.available">2024-11-12</meta:user-defined>
    <meta:user-defined meta:name="DCTERMS.W3CDTF/OVERHEIDop.jaargang">2024</meta:user-defined>
    <meta:user-defined meta:name="OVERHEIDop.publicationIssue">474888</meta:user-defined>
    <meta:user-defined meta:name="OVERHEIDop.betreftRegeling">CVDR726502_1</meta:user-defined>
    <meta:user-defined meta:name="OVERHEIDop.GmbID/DC.identifier">gmb-2024-474888</meta:user-defined>
    <meta:user-defined meta:name="xs:date/OVERHEIDop.startdatum">2024-11-13</meta:user-defined>
    <meta:user-defined meta:name="OVERHEIDop.versieInformatie"/>
  </office:meta>
</office:document-meta>
</file>