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oek met bedrijfsnaam aan de gevel van het pand aan de Anne Wadmanwei 2b, 8914 BD Leeuwarden (OV-2024-0248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oek met bedrijfsnaam aan de gevel van het pand aan de Anne Wadmanwei 2b, 8914 BD Leeuwarden. Bij ons geregistreerd onder kenmerk: OV-2024-0248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11-2024. De gemeente Leeuwarden neemt daarover waarschijnlijk voor 02-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88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8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8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24890</meta:user-defined>
    <dc:language>nl</dc:language>
    <meta:user-defined meta:name="OVERHEIDop.locatietype/OVERHEIDop.gebiedsmarkering">Punt</meta:user-defined>
    <meta:user-defined meta:name="DC.title">Aanvraag omgevingsvergunning voor het plaatsen van een doek met bedrijfsnaam aan de gevel van het pand aan de Anne Wadmanwei 2b, 8914 BD Leeuwarden (OV-2024-024890)</meta:user-defined>
    <meta:user-defined meta:name="DCTERMS.W3CDTF/DCTERMS.available">2024-11-12</meta:user-defined>
    <meta:user-defined meta:name="DCTERMS.W3CDTF/OVERHEIDop.jaargang">2024</meta:user-defined>
    <meta:user-defined meta:name="OVERHEIDop.publicationIssue">474886</meta:user-defined>
    <meta:user-defined meta:name="OVERHEIDop.GmbID/DC.identifier">gmb-2024-474886</meta:user-defined>
    <meta:user-defined meta:name="OVERHEIDop.versieInformatie"/>
  </office:meta>
</office:document-meta>
</file>