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etje Wolfflaan 2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654 voor het plaatsen van een dakkapel in het voordakvlak van de woning op locatie Betje Wolfflaan 2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8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54</meta:user-defined>
    <meta:user-defined meta:name="DCTERMS.abstract">Betreft: Besluit op locatie Betje Wolfflaan 22 in Bussum</meta:user-defined>
    <dc:language>nl</dc:language>
    <meta:user-defined meta:name="DC.title">Toegekende omgevingsvergunning Betje Wolfflaan 22 in Bussum</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11</meta:user-defined>
    <meta:user-defined meta:name="OVERHEIDop.publicationIssue">474883</meta:user-defined>
    <meta:user-defined meta:name="OVERHEIDop.GmbID/DC.identifier">gmb-2024-474883</meta:user-defined>
    <meta:user-defined meta:name="OVERHEIDop.versieInformatie"/>
  </office:meta>
</office:document-meta>
</file>