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eigerstraat 73, 1506 XT Zaandam, Reigerstraat 75, 1506 XT Zaandam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193 - het herstellen van de fundering van 2 woningen -  - op de locatie Reigerstraat 73, 1506 XT Zaandam, Reigerstraat 75, 1506 XT Zaandam</text:p>
            <text:p text:style-name="common-al">Aanvraag ontvangen: 06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88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8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1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Reigerstraat 73, 1506 XT Zaandam, Reigerstraat 75, 1506 XT Zaandam - het herstellen van de fundering van 2 woni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81</meta:user-defined>
    <meta:user-defined meta:name="OVERHEIDop.GmbID/DC.identifier">gmb-2024-474881</meta:user-defined>
    <meta:user-defined meta:name="OVERHEIDop.versieInformatie"/>
  </office:meta>
</office:document-meta>
</file>