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31A, 1501 CB Zaandam -  herstellen van de fund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403 -  herstellen van de fundering  - techn.bouwactitviteit en omgevingsplanactiviteit - op de locatie Zuiddijk 31A, 1501 CB Zaandam</text:p>
            <text:p text:style-name="common-al">Aanvraag ontvangen: 07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88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403</meta:user-defined>
    <dc:language>nl</dc:language>
    <meta:user-defined meta:name="OVERHEIDop.locatietype/OVERHEIDop.gebiedsmarkering">Punt</meta:user-defined>
    <meta:user-defined meta:name="DC.title">Aanvraag omgevingsvergunning - Zuiddijk 31A, 1501 CB Zaandam -  herstellen van de funder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80</meta:user-defined>
    <meta:user-defined meta:name="OVERHEIDop.GmbID/DC.identifier">gmb-2024-474880</meta:user-defined>
    <meta:user-defined meta:name="OVERHEIDop.versieInformatie"/>
  </office:meta>
</office:document-meta>
</file>