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55, 2565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202320927/8745102 d.d. 31-08-2023 voor het vergroten van de woning Klimopstraat 55 door het realiseren van een dakterras welke wijziging bestaat uit het legaliseren van het vergroten van het dakterras, het legaliseren van het gewijzigd uitvoeren van het hekwerk en het plaatsen van een pergola </text:p>
            <text:p text:style-name="common-al"/>
            <text:p text:style-name="common-al">Ons kenmerk: VTH2024-091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55, 2565 VG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87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08</meta:user-defined>
    <meta:user-defined meta:name="DCTERMS.abstract">het gewijzigd uitvoeren van de verleende vergunning 202320927/8745102 d.d. 31-08-2023 voor het vergroten van de woning Klimopstraat 55 door het realiseren van een dakterras welke wijziging bestaat uit het legaliseren van het vergroten van het dakterras, het legaliseren van het gewijzigd uitvoeren va</meta:user-defined>
    <dc:language>nl</dc:language>
    <meta:user-defined meta:name="OVERHEIDop.locatietype/OVERHEIDop.gebiedsmarkering">Punt</meta:user-defined>
    <meta:user-defined meta:name="DC.title">Omgevingsvergunning - Beschikking Verleend, Klimopstraat 55, 2565 VG 's-Gravenhage</meta:user-defined>
    <meta:user-defined meta:name="OVERHEIDop.datumEindeReactietermijn">2024-12-24</meta:user-defined>
    <meta:user-defined meta:name="OVERHEIDop.terinzageleggingBG">https://www.digitale-inzage.nl/Den%20Haag/dossier/x9yjazu3iES9I1EUhg02OQ</meta:user-defined>
    <meta:user-defined meta:name="DCTERMS.W3CDTF/DCTERMS.available">2024-11-12</meta:user-defined>
    <meta:user-defined meta:name="DCTERMS.W3CDTF/OVERHEIDop.jaargang">2024</meta:user-defined>
    <meta:user-defined meta:name="OVERHEIDop.publicationIssue">474879</meta:user-defined>
    <meta:user-defined meta:name="OVERHEIDop.GmbID/DC.identifier">gmb-2024-474879</meta:user-defined>
    <meta:user-defined meta:name="OVERHEIDop.versieInformatie"/>
  </office:meta>
</office:document-meta>
</file>