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het brandveilig gebruik van een bedrijfspand Bijsterhuizen 251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ijsterhuizen 2513   Wijchen</text:span>
          </text:p>
            <text:p text:style-name="common-al">Door het college van burgemeester en wethouders van Wijchen is de volgende melding op vermelde datum ontvangen:</text:p>
            <text:p text:style-name="common-al">
            <text:span text:style-name="nadrukvet"> Bijsterhuizen 2513  , Wijchen, Gebruiksmelding Omgevingsvergunning Z/23/150908, 2024-11-07, Z/24/269284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487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7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7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an het brandveilig gebruik van een bedrijfspand Bijsterhuizen 2513, Wijchen</meta:user-defined>
    <meta:user-defined meta:name="DCTERMS.W3CDTF/DCTERMS.available">2024-11-12</meta:user-defined>
    <meta:user-defined meta:name="DCTERMS.W3CDTF/OVERHEIDop.jaargang">2024</meta:user-defined>
    <meta:user-defined meta:name="OVERHEIDop.publicationIssue">474877</meta:user-defined>
    <meta:user-defined meta:name="OVERHEIDop.GmbID/DC.identifier">gmb-2024-474877</meta:user-defined>
    <meta:user-defined meta:name="OVERHEIDop.versieInformatie"/>
  </office:meta>
</office:document-meta>
</file>