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tijdelijke bouwweg tussen de Groene Kruisweg en Wiekstraat - Wiekstraat, Spijkenisse, Groene Kruisweg,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een tijdelijke bouwweg Groene Kruisweg en Wiekstraa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Afwijken van regels in het omgevingsplan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ekstraat</text:p>
            <text:p text:style-name="common-al">Spijkenisse</text:p>
            <text:p text:style-name="common-al">Groene Kruisweg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27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48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22771</meta:user-defined>
    <meta:user-defined meta:name="DCTERMS.abstract">Het aanleggen van een tijdelijke bouwweg Groene Kruisweg en Wie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een tijdelijke bouwweg tussen de Groene Kruisweg en Wiekstraat - Wiekstraat, Spijkenisse, Groene Kruisweg, Spijkenisse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76</meta:user-defined>
    <meta:user-defined meta:name="OVERHEIDop.GmbID/DC.identifier">gmb-2024-474876</meta:user-defined>
    <meta:user-defined meta:name="OVERHEIDop.versieInformatie"/>
  </office:meta>
</office:document-meta>
</file>