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't Zand 15a, 4133 T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4 heeft de gemeente een aanvraag omgevingsvergunning (regulier) ontvangen voor het perceel 't Zand 15a, 4133 TB Vianen. De aanvraag is geregistreerd onder zaaknummer OVR-2024-006177. De aanvraag betreft het wijzigen van de woning, plaatsen van een garage en schuifpo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487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177</meta:user-defined>
    <dc:language>nl</dc:language>
    <meta:user-defined meta:name="OVERHEIDop.locatietype/OVERHEIDop.gebiedsmarkering">Punt</meta:user-defined>
    <meta:user-defined meta:name="DC.title">Ingekomen aanvraag omgevingsvergunning 't Zand 15a, 4133 TB Vian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75</meta:user-defined>
    <meta:user-defined meta:name="OVERHEIDop.GmbID/DC.identifier">gmb-2024-474875</meta:user-defined>
    <meta:user-defined meta:name="OVERHEIDop.versieInformatie"/>
  </office:meta>
</office:document-meta>
</file>