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2 airco-units t.b.v. koel- en vriesafdeling, Pastoor Petersstraat 133 5612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730 </text:p>
            <text:p text:style-name="common-al"> Omschrijving: plaatsen van 2 airco-units t.b.v. koel- en vriesafde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oor Petersstraat 133 5612WG Eindhoven</text:p>
              </text:list-item>
            </text:list>
            <text:p text:style-name="common-al"> Soort aanvraag: Bouwactiviteit (ruimtelijk deel) </text:p>
            <text:p text:style-name="common-al"> Datum binnenkomst: 03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0</meta:user-defined>
    <meta:user-defined meta:name="DCTERMS.abstract">plaatsen van 2 airco-units t.b.v. koel- en vriesaf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2 airco-units t.b.v. koel- en vriesafdeling, Pastoor Petersstraat 133 5612WG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73</meta:user-defined>
    <meta:user-defined meta:name="OVERHEIDop.GmbID/DC.identifier">gmb-2024-474873</meta:user-defined>
    <meta:user-defined meta:name="OVERHEIDop.versieInformatie"/>
  </office:meta>
</office:document-meta>
</file>