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parrenlaan 38 3742WH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parrenlaan 38 3742WH Baarn</text:span>,het vergroten van een verdieping (08-11-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487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7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7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78362</meta:user-defined>
    <meta:user-defined meta:name="DCTERMS.abstract">het vergroten van een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Sparrenlaan 38 3742WH Baarn</meta:user-defined>
    <meta:user-defined meta:name="DCTERMS.W3CDTF/DCTERMS.available">2024-11-12</meta:user-defined>
    <meta:user-defined meta:name="OVERHEIDop.externeBijlage">BAARN_202411_GFO_ZAKEN_44208_05112024113208337|exb-2024-42910</meta:user-defined>
    <meta:user-defined meta:name="DCTERMS.W3CDTF/OVERHEIDop.jaargang">2024</meta:user-defined>
    <meta:user-defined meta:name="OVERHEIDop.publicationIssue">474871</meta:user-defined>
    <meta:user-defined meta:name="OVERHEIDop.GmbID/DC.identifier">gmb-2024-474871</meta:user-defined>
    <meta:user-defined meta:name="OVERHEIDop.versieInformatie"/>
  </office:meta>
</office:document-meta>
</file>