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taal slopen van de woning met werkplaats na brandschade, Smallestraat 40,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melding ontvangen waarvoor geen vergunningsplicht geldt voor de locatie Smallestraat 40, 6942HD Didam. De melding is geregistreerd onder zaaknummer Z2024-000016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8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44</meta:user-defined>
    <meta:user-defined meta:name="DCTERMS.abstract">Betreft: melding op locatie Smallestraat 40, 6942HD Didam</meta:user-defined>
    <dc:language>nl</dc:language>
    <meta:user-defined meta:name="OVERHEIDop.locatietype/OVERHEIDop.gebiedsmarkering">Vlak</meta:user-defined>
    <meta:user-defined meta:name="DC.title">Melding voor het totaal slopen van de woning met werkplaats na brandschade, Smallestraat 40, 6942HD Di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69</meta:user-defined>
    <meta:user-defined meta:name="OVERHEIDop.GmbID/DC.identifier">gmb-2024-474869</meta:user-defined>
    <meta:user-defined meta:name="OVERHEIDop.versieInformatie"/>
  </office:meta>
</office:document-meta>
</file>