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Savornin Lohmanstraat 8, 9801 KG Zuidhorn, Verzoeklocatie 202409170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eft de gemeente Westerkwartier een melding ontvangen voor activiteiten waarvoor geen vergunningplicht geldt op de locatie de Savornin Lohmanstraat 8 in Zuidhorn. De melding is geregistreerd onder zaaknummer 20240080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86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0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e Savornin Lohmanstraat 8, 9801 KG Zuidhorn, Verzoeklocatie 2024091701269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68</meta:user-defined>
    <meta:user-defined meta:name="OVERHEIDop.GmbID/DC.identifier">gmb-2024-474868</meta:user-defined>
    <meta:user-defined meta:name="OVERHEIDop.versieInformatie"/>
  </office:meta>
</office:document-meta>
</file>