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maken van een invulling van een bestaande hooiberg achter huisnummer 54 op de locatie Wakkerendijk 54 , 3755DD te Eemnes, ingekomen 3 juli 2024 (zaaknummer OMG 2024-02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 juli 2024 een aanvraag voor een omgevingsvergunning ontvangen. De vergunning is aangevraagd voor het maken van een invulling van een bestaande hooiberg op de locatie Wakkerendijk 52, 3755DD te Eemnes. Op 5 juli 2024 heeft de gemeente Eemnes deze aanvraag gepubliceerd en op 28 augustus 2024 is de verlenging van de beslistermijn gepubliceerd. In deze publicaties stond het huisnummer 52 vermeld. Het betreft echter het perceel achter huisnummer 54 in plaats van huisnummer 52.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8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maken van een invulling van een bestaande hooiberg achter huisnummer 54 op de locatie Wakkerendijk 54 , 3755DD te Eemnes, ingekomen 3 juli 2024 (zaaknummer OMG 2024-0248)</meta:user-defined>
    <meta:user-defined meta:name="DCTERMS.W3CDTF/DCTERMS.available">2024-11-12</meta:user-defined>
    <meta:user-defined meta:name="DCTERMS.W3CDTF/OVERHEIDop.jaargang">2024</meta:user-defined>
    <meta:user-defined meta:name="OVERHEIDop.publicationIssue">474864</meta:user-defined>
    <meta:user-defined meta:name="OVERHEIDop.GmbID/DC.identifier">gmb-2024-474864</meta:user-defined>
    <meta:user-defined meta:name="OVERHEIDop.versieInformatie"/>
  </office:meta>
</office:document-meta>
</file>