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sparren en 10 berken aan Oost Ravenweg 8, 8162PJ Epe (11165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sparren en 10 berken aan Oost Ravenweg 8, 8162PJ Epe. </text:p>
            <text:p text:style-name="common-al">Datum aanvraag:  07-11-2024</text:p>
            <text:p text:style-name="common-al">Zaaknummer : 111650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486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700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 sparren en 10 berken aan Oost Ravenweg 8, 8162PJ Epe (1116502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62</meta:user-defined>
    <meta:user-defined meta:name="OVERHEIDop.GmbID/DC.identifier">gmb-2024-474862</meta:user-defined>
    <meta:user-defined meta:name="OVERHEIDop.versieInformatie"/>
  </office:meta>
</office:document-meta>
</file>