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2 kansspelautomaten op de locatie Dam 63 te Alblasserdam zaaknummer Z-24-4524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exploiteren van 2 kansspelautomaten op de locatie Dam 63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486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6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6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2 kansspelautomaten op de locatie Dam 63 te Alblasserdam zaaknummer Z-24-452442</meta:user-defined>
    <meta:user-defined meta:name="DCTERMS.W3CDTF/DCTERMS.available">2024-11-12</meta:user-defined>
    <meta:user-defined meta:name="DCTERMS.W3CDTF/OVERHEIDop.jaargang">2024</meta:user-defined>
    <meta:user-defined meta:name="OVERHEIDop.publicationIssue">474860</meta:user-defined>
    <meta:user-defined meta:name="OVERHEIDop.GmbID/DC.identifier">gmb-2024-474860</meta:user-defined>
    <meta:user-defined meta:name="OVERHEIDop.versieInformatie"/>
  </office:meta>
</office:document-meta>
</file>