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luit mobiel breken bouw- en sloopafval, Steenwijkerstraatweg 78A (kadastraal perceel gemeente Meppel, MPL00, sectie I, nummer 611) in Meppel</text:p>
            <text:p text:style-name="common-al"/>
            <text:p text:style-name="common-al">Het college van burgemeester en wethouders van gemeente Meppel maakt bekend de volgende melding op grond van het Besluit mobiel breken bouw- en sloopafval te hebben ontvangen:</text:p>
            <text:p text:style-name="common-al"/>
            <text:p text:style-name="common-al">• Steenwijkerstraatweg 78A (kadastraal perceel gemeente Meppel, MPL00, sectie I, nummer 611) in Meppel</text:p>
            <text:p text:style-name="common-al"/>
            <text:p text:style-name="last-al">Tegen deze kennisgev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485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5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58</meta:user-defined>
    <meta:user-defined meta:name="OVERHEIDop.GmbID/DC.identifier">gmb-2024-474858</meta:user-defined>
    <meta:user-defined meta:name="OVERHEIDop.versieInformatie"/>
  </office:meta>
</office:document-meta>
</file>