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8 november 2024</text:p>
            <text:p text:style-name="common-al">Omschrijving: Promotionele standplaats voor Ricola </text:p>
            <text:p text:style-name="common-al">Locatie: Raadhuisplein</text:p>
            <text:p text:style-name="common-al">Zaaknummer: 02005394320</text:p>
            <text:p text:style-name="common-al">Welke datum: Vrijdag 15 november 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85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394320</meta:user-defined>
    <dc:language>nl</dc:language>
    <meta:user-defined meta:name="OVERHEIDop.locatietype/OVERHEIDop.gebiedsmarkering">Vlak</meta:user-defined>
    <meta:user-defined meta:name="DC.title">Standplaatsvergunning - beslui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57</meta:user-defined>
    <meta:user-defined meta:name="OVERHEIDop.GmbID/DC.identifier">gmb-2024-474857</meta:user-defined>
    <meta:user-defined meta:name="OVERHEIDop.versieInformatie"/>
  </office:meta>
</office:document-meta>
</file>