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serre van de woning aan Ericaweg 27, 8162PR Epe (11168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serre van de woning aan Ericaweg 27, 8162PR Epe. </text:p>
            <text:p text:style-name="common-al">Datum aanvraag:  07-11-2024</text:p>
            <text:p text:style-name="common-al">Zaaknummer : 11168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485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0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serre van de woning aan Ericaweg 27, 8162PR Epe (1116899)</meta:user-defined>
    <meta:user-defined meta:name="DCTERMS.W3CDTF/DCTERMS.available">2024-11-12</meta:user-defined>
    <meta:user-defined meta:name="DCTERMS.W3CDTF/OVERHEIDop.jaargang">2024</meta:user-defined>
    <meta:user-defined meta:name="OVERHEIDop.publicationIssue">474853</meta:user-defined>
    <meta:user-defined meta:name="OVERHEIDop.GmbID/DC.identifier">gmb-2024-474853</meta:user-defined>
    <meta:user-defined meta:name="OVERHEIDop.versieInformatie"/>
  </office:meta>
</office:document-meta>
</file>