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op 17 mei 2025 op de locatie Omgeving Dubbeldam  Dordrecht zaaknummer Z-24-4533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op 17 mei 2025 op de locatie Omgeving Dubbelda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8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op 17 mei 2025 op de locatie Omgeving Dubbeldam  Dordrecht zaaknummer Z-24-453321</meta:user-defined>
    <meta:user-defined meta:name="DCTERMS.W3CDTF/DCTERMS.available">2024-11-12</meta:user-defined>
    <meta:user-defined meta:name="DCTERMS.W3CDTF/OVERHEIDop.jaargang">2024</meta:user-defined>
    <meta:user-defined meta:name="OVERHEIDop.publicationIssue">474851</meta:user-defined>
    <meta:user-defined meta:name="OVERHEIDop.GmbID/DC.identifier">gmb-2024-474851</meta:user-defined>
    <meta:user-defined meta:name="OVERHEIDop.versieInformatie"/>
  </office:meta>
</office:document-meta>
</file>