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dakkapel in het voordakvlak van de woning op het perceel Diogenesstraat 4, 382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een dakkapel in het voordakvlak van de woning op het perceel Diogenesstraat 4, 3822 BP Amersfoort</text:span>
          </text:p>
            <text:p text:style-name="common-al">De Gemeente Amersfoort heeft op 08-11-2024  een omgevingsvergunning verleend voor het vervangen en vergroten van een dakkapel in het voordakvlak van de woning op het perceel Diogenesstraat 4, 3822 BP Amersfoort, met kenmerk CLZ-000155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8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14</meta:user-defined>
    <dc:language>nl</dc:language>
    <meta:user-defined meta:name="OVERHEIDop.locatietype/OVERHEIDop.gebiedsmarkering">Punt</meta:user-defined>
    <meta:user-defined meta:name="DC.title">Verleende omgevingsvergunning voor het vervangen en vergroten van een dakkapel in het voordakvlak van de woning op het perceel Diogenesstraat 4, 3822 BP Amersfoort</meta:user-defined>
    <meta:user-defined meta:name="DCTERMS.W3CDTF/DCTERMS.available">2024-11-12</meta:user-defined>
    <meta:user-defined meta:name="DCTERMS.W3CDTF/OVERHEIDop.jaargang">2024</meta:user-defined>
    <meta:user-defined meta:name="OVERHEIDop.publicationIssue">474844</meta:user-defined>
    <meta:user-defined meta:name="OVERHEIDop.GmbID/DC.identifier">gmb-2024-474844</meta:user-defined>
    <meta:user-defined meta:name="OVERHEIDop.versieInformatie"/>
  </office:meta>
</office:document-meta>
</file>