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het plaatsen van zonnepanelen (gemeentelijkmonument)aan de Tippe 3B, 8162BN Epe (11162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zonnepanelen (gemeentelijk monument) aan de Tippe 3B, 8162BN Epe.</text:p>
            <text:p text:style-name="common-al">Datum aanvraag:  07-11-2024</text:p>
            <text:p text:style-name="common-al">Zaaknummer : 111620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484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4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4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699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het plaatsen van zonnepanelen (gemeentelijkmonument)aan de Tippe 3B, 8162BN Epe (1116209)</meta:user-defined>
    <meta:user-defined meta:name="DCTERMS.W3CDTF/DCTERMS.available">2024-11-12</meta:user-defined>
    <meta:user-defined meta:name="DCTERMS.W3CDTF/OVERHEIDop.jaargang">2024</meta:user-defined>
    <meta:user-defined meta:name="OVERHEIDop.publicationIssue">474843</meta:user-defined>
    <meta:user-defined meta:name="OVERHEIDop.GmbID/DC.identifier">gmb-2024-474843</meta:user-defined>
    <meta:user-defined meta:name="OVERHEIDop.versieInformatie"/>
  </office:meta>
</office:document-meta>
</file>