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bouwen van drie (3) huurappartementen, drie (3) bergingen en één (1) parkeerplaats tussen Spoorstraat 71 en 75 (perceel E216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ussen Spoorstraat 71 en 75 (perceel E2162) in Den Helder, bouwen van drie (3) huurappartementen, drie (3) bergingen en één (1) parkeerplaats</text:p>
            <text:p text:style-name="common-al">Datum ontvangst: 07-11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484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4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4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7178</meta:user-defined>
    <meta:user-defined meta:name="DCTERMS.abstract">bouwen van drie (3) huurappartementen, drie (3) bergingen en één (1) parkeerplaats tussen Spoorstraat 71 en 75 (perceel E216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bouwen van drie (3) huurappartementen, drie (3) bergingen en één (1) parkeerplaats tussen Spoorstraat 71 en 75 (perceel E2162) in Den Helder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42</meta:user-defined>
    <meta:user-defined meta:name="OVERHEIDop.GmbID/DC.identifier">gmb-2024-474842</meta:user-defined>
    <meta:user-defined meta:name="OVERHEIDop.versieInformatie"/>
  </office:meta>
</office:document-meta>
</file>