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Winter gala 2024, Kerkplein 21, 7941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Winter gala 2024 aan het Kerkplein 21, 7941 B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8-10-2024. We nemen waarschijnlijk voor 22-12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483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3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3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2036357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Winter gala 2024, Kerkplein 21, 7941 BG Meppe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39</meta:user-defined>
    <meta:user-defined meta:name="OVERHEIDop.GmbID/DC.identifier">gmb-2024-474839</meta:user-defined>
    <meta:user-defined meta:name="OVERHEIDop.versieInformatie"/>
  </office:meta>
</office:document-meta>
</file>