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2737) Graaf Ottolaan 6 Leidschendam plaatsen dakkapel voor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voor en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83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2737) Graaf Ottolaan 6 Leidschendam plaatsen dakkapel voor en achterzij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37</meta:user-defined>
    <meta:user-defined meta:name="OVERHEIDop.GmbID/DC.identifier">gmb-2024-474837</meta:user-defined>
    <meta:user-defined meta:name="OVERHEIDop.versieInformatie"/>
  </office:meta>
</office:document-meta>
</file>