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oubrechterf 67, 2743HL Waddinxve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Omgevingsdienst Midden-Holland (ODMH) namens gemeente Waddinxveen een besluit genomen op de aanvraag met kenmerk 2024-00017075. Het gaat over het plaatsen van een carport aan de voorzijde van een woning op de locatie Woubrechterf 67, 2743HL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83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075</meta:user-defined>
    <meta:user-defined meta:name="DCTERMS.abstract">Besluit reguliere omgevingsvergunning buitenplans (BOPA)</meta:user-defined>
    <dc:language>nl</dc:language>
    <meta:user-defined meta:name="DC.title">Besluit reguliere omgevingsvergunning buitenplans (BOPA) Woubrechterf 67, 2743HL Waddinxve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09</meta:user-defined>
    <meta:user-defined meta:name="OVERHEIDop.publicationIssue">474836</meta:user-defined>
    <meta:user-defined meta:name="OVERHEIDop.GmbID/DC.identifier">gmb-2024-474836</meta:user-defined>
    <meta:user-defined meta:name="OVERHEIDop.versieInformatie"/>
  </office:meta>
</office:document-meta>
</file>