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Caliskamp 3 b, 1251XJ te Laren, ingekomen 7 november 2024 (zaaknummer OMG 2024-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Caliskamp 3 b, 1251X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8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Caliskamp 3 b, 1251XJ te Laren, ingekomen 7 november 2024 (zaaknummer OMG 2024-0437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34</meta:user-defined>
    <meta:user-defined meta:name="OVERHEIDop.GmbID/DC.identifier">gmb-2024-474834</meta:user-defined>
    <meta:user-defined meta:name="OVERHEIDop.versieInformatie"/>
  </office:meta>
</office:document-meta>
</file>