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duurzamen van de woning op de locatie Hoefloo 4, 1251EB te Laren, ingekomen 6 november 2024 (zaaknummer OMG 2024-0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bouwen en verduurzamen van de woning op de locatie Hoefloo 4, 1251E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483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en verduurzamen van de woning op de locatie Hoefloo 4, 1251EB te Laren, ingekomen 6 november 2024 (zaaknummer OMG 2024-0435)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32</meta:user-defined>
    <meta:user-defined meta:name="OVERHEIDop.GmbID/DC.identifier">gmb-2024-474832</meta:user-defined>
    <meta:user-defined meta:name="OVERHEIDop.versieInformatie"/>
  </office:meta>
</office:document-meta>
</file>