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oegangspoort en erfafscheiding, het legaliseren van de huidige bouwwerken op het perceel, het opslaan van roerende zaken (kadastraal perceel K 76) op de locatie Goyergracht Noord te Eemnes, ingekomen 4 november 2024 (zaaknummer OMG 2024-0432)</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een aanvraag voor een omgevingsvergunning ontvangen. De vergunning is aangevraagd voor het plaatsen van een toegangspoort en erfafscheiding, het legaliseren van de huidige bouwwerken op het perceel, het opslaan van roerende zaken (kadastraal perceel K 76) op de locatie Goyergracht Noord te Eemnes.</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 van de vergunning?</text:span>
          </text:p>
            <text:p text:style-name="last-al">Als de vergunning wordt verleend, publiceert de gemeente een nieuw bericht. Vanaf dat moment kunt u de documenten met informatie over de vergunning bekijken en hierop reageren. U kunt nu nog niet reageren.
U kunt wel alvast de aanvraag van de vergunnin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474831</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831</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831</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toegangspoort en erfafscheiding, het legaliseren van de huidige bouwwerken op het perceel, het opslaan van roerende zaken (kadastraal perceel K 76) op de locatie Goyergracht Noord te Eemnes, ingekomen 4 november 2024 (zaaknummer OMG 2024-0432)</meta:user-defined>
    <meta:user-defined meta:name="DCTERMS.W3CDTF/DCTERMS.available">2024-11-12</meta:user-defined>
    <meta:user-defined meta:name="DCTERMS.W3CDTF/OVERHEIDop.jaargang">2024</meta:user-defined>
    <meta:user-defined meta:name="OVERHEIDop.publicationIssue">474831</meta:user-defined>
    <meta:user-defined meta:name="OVERHEIDop.GmbID/DC.identifier">gmb-2024-474831</meta:user-defined>
    <meta:user-defined meta:name="OVERHEIDop.versieInformatie"/>
  </office:meta>
</office:document-meta>
</file>